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AOFVPM+TimesNewRomanPSMT" svg:font-family="AOFVPM+TimesNewRomanPSMT" style:font-pitch="variable"/>
    <style:font-face style:name="DEZLDA+TimesNewRomanPS-ItalicMT" svg:font-family="DEZLDA+TimesNewRomanPS-ItalicMT" style:font-pitch="variable"/>
    <style:font-face style:name="Gentium Basic1" svg:font-family="'Gentium Basic'" style:font-pitch="variable"/>
    <style:font-face style:name="SNHACJ+ArialMT" svg:font-family="SNHACJ+ArialMT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4e6a2" style:font-name-asian="Verdana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4e6a2" officeooo:paragraph-rsid="0024e6a2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rsid="00228ab0" officeooo:paragraph-rsid="00228ab0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28ab0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239273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Verdana" fo:font-size="11pt" officeooo:paragraph-rsid="00239273" style:font-size-asian="11pt" style:font-size-complex="11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rsid="00228ab0" officeooo:paragraph-rsid="00228ab0" style:font-name-asian="Verdana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28ab0" officeooo:paragraph-rsid="0024e6a2" style:font-name-asian="Verdana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bfdb1" officeooo:paragraph-rsid="002bfdb1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228ab0" style:font-name-asian="Verdana" style:font-weight-asian="bold" style:font-name-complex="Verdana" style:font-weight-complex="bold"/>
    </style:style>
    <style:style style:name="T4" style:family="text">
      <style:text-properties fo:font-weight="bold" officeooo:rsid="0026e416" style:font-name-asian="Verdana" style:font-weight-asian="bold" style:font-name-complex="Verdana" style:font-weight-complex="bold"/>
    </style:style>
    <style:style style:name="T5" style:family="text">
      <style:text-properties fo:font-weight="normal" officeooo:rsid="00228ab0" style:font-name-asian="Verdana" style:font-weight-asian="normal" style:font-name-complex="Verdana" style:font-weight-complex="normal"/>
    </style:style>
    <style:style style:name="T6" style:family="text">
      <style:text-properties fo:font-weight="normal" officeooo:rsid="0025be21" style:font-name-asian="Verdana" style:font-weight-asian="normal" style:font-name-complex="Verdana" style:font-weight-complex="normal"/>
    </style:style>
    <style:style style:name="T7" style:family="text">
      <style:text-properties fo:font-weight="normal" officeooo:rsid="0026e416" style:font-name-asian="Verdana" style:font-weight-asian="normal" style:font-name-complex="Verdana" style:font-weight-complex="normal"/>
    </style:style>
    <style:style style:name="T8" style:family="text">
      <style:text-properties style:font-name="Verdana"/>
    </style:style>
    <style:style style:name="T9" style:family="text">
      <style:text-properties officeooo:rsid="0024e6a2"/>
    </style:style>
    <style:style style:name="T10" style:family="text">
      <style:text-properties officeooo:rsid="0026e416"/>
    </style:style>
    <style:style style:name="T11" style:family="text">
      <style:text-properties officeooo:rsid="0028d9dd"/>
    </style:style>
    <style:style style:name="T12" style:family="text">
      <style:text-properties officeooo:rsid="0029f82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:</text:p>
      <text:p text:style-name="P5"/>
      <text:p text:style-name="P7"><text:span text:style-name="T5">La Comision de Seguridad Social ha considerado el proyecto de</text:span><text:span text:style-name="T3"> LEY <text:s/>N°</text:span><text:span text:style-name="T4">33161</text:span><text:span text:style-name="T3"> CD del diputado </text:span><text:span text:style-name="T4">MIRABELLA Roberto</text:span><text:span text:style-name="T3"> </text:span><text:span text:style-name="T5">“</text:span><text:span text:style-name="T7">Por el cual se crea el sistema de beneficios sociales para soldados bajo bandera, convocados y movilizados durante el conflicto belico entre la Republica Argentina y el Reino Unido de Gran Bretaña e Irlanda del Norte entre el 02/04/ el 14/06 del año 1982.”</text:span><text:span text:style-name="T5"> y, por las razones expuestas en los fundamentos y las que podr</text:span><text:span text:style-name="T6">á</text:span><text:span text:style-name="T5"> dar el miembro informante, <text:s/>aconseja la aprobaci</text:span><text:span text:style-name="T6">ó</text:span><text:span text:style-name="T5">n del mismo, el que a continuaci</text:span><text:span text:style-name="T6">ó</text:span><text:span text:style-name="T5">n se transcribe:</text:span></text:p>
      <text:p text:style-name="P9">LA LEGISLATURA DE LA PROVINCIA DE SANTA FE </text:p>
      <text:p text:style-name="P9">SANCIONA CON FUERZA DE </text:p>
      <text:p text:style-name="P9">L E Y: </text:p>
      <text:p text:style-name="P8">CAP<text:span text:style-name="T10">Í</text:span>TULO <text:span text:style-name="T10">I</text:span></text:p>
      <text:p text:style-name="P8">OBJETO</text:p>
      <text:p text:style-name="P6">ART<text:span text:style-name="T10">Í</text:span>CULO 1.- Cr<text:span text:style-name="T10">é</text:span>ase el Sistema de Ben<text:span text:style-name="T10">e</text:span>ficios Sociales para Soldados</text:p>
      <text:p text:style-name="P6">Bajo Bandera, Convocados y Movilizados durante el conflicto b<text:span text:style-name="T10">é</text:span>lico entre</text:p>
      <text:p text:style-name="P6">la Rep<text:span text:style-name="T10">ú</text:span>blica Argentina y el Reino Unido de Gran Breta<text:span text:style-name="T10">ñ</text:span>a e Irlanda del</text:p>
      <text:p text:style-name="P6">Norte, en el periodo comprendido entre el 2 de abril y el 14 de junio de</text:p>
      <text:p text:style-name="P6">1982, prestando servicio como apoyo t<text:span text:style-name="T10">á</text:span>ctico y log<text:span text:style-name="T10">íst</text:span>ico en el <text:span text:style-name="T10">á</text:span>mbito del</text:p>
      <text:p text:style-name="P6">territorio argentino.</text:p>
      <text:p text:style-name="P6">ART<text:span text:style-name="T10">Í</text:span>CULO 2.- Para acceder a dichos beneficios se deben reunir los</text:p>
      <text:p text:style-name="P6">siguientes requisitos:</text:p>
      <text:p text:style-name="P6">a) Haber integrado las Fuerzas Armadas o de Seguridad en calidad de</text:p>
      <text:p text:style-name="P6">Soidados Conscriptos, ley nacional N° 17531.</text:p>
      <text:p text:style-name="P6">b) Presentar certificado expedido por la Fuerza Armada de la NaciÃ³n que</text:p>
      <text:p text:style-name="P6">corresponda, que determine la condici<text:span text:style-name="T10">ó</text:span>n de Soldado Bajo Bandera,</text:p>
      <text:p text:style-name="P6">Convocado y Movilizado de la Gesta Hist<text:span text:style-name="T10">ó</text:span>rica de Malvinas.</text:p>
      <text:p text:style-name="P6">e) Acreditar fehacientemente haber tenido domicilio en la provincia de</text:p>
      <text:p text:style-name="P6">Santa Fe al momento del inicio del conflicto.</text:p>
      <text:p text:style-name="P6">ARTICULO 3.-' La Autoridad de Aplicaci<text:span text:style-name="T10">ó</text:span>n de la presente leyes el</text:p>
      <text:p text:style-name="P6">Ministerio de Gobierno y Reforma del Estado o el organismo que lo</text:p>
      <text:p text:style-name="P6">sustituya en el futuro en dicha competencia.</text:p>
      <text:p text:style-name="P8">CAP<text:span text:style-name="T10">I</text:span>TULO <text:span text:style-name="T10">II</text:span></text:p>
      <text:p text:style-name="P8">SUBSIDIO HONOR<text:span text:style-name="T10">Í</text:span>FICO</text:p>
      <text:p text:style-name="P6"><text:soft-page-break/>ART<text:span text:style-name="T10">I</text:span>CULO 4.- Ot<text:span text:style-name="T10">ó</text:span>rgase un Beneficio Hono<text:span text:style-name="T10">rí</text:span>fico denominado "Pensi<text:span text:style-name="T10">ó</text:span>n</text:p>
      <text:p text:style-name="P6">Soldado de la Gesta de Malvinas" a todos aquellos ciudadanos</text:p>
      <text:p text:style-name="P6">comprendidos en el art<text:span text:style-name="T11">í</text:span>culo 1 de esta ley. Dicho Beneficio ser<text:span text:style-name="T12">ía </text:span>del 80%</text:p>
      <text:p text:style-name="P6">(ochenta por ciento) para los soldados movilizados al sur del paralelo 420</text:p>
      <text:p text:style-name="P6">y del 40% (cuarenta por ciento) para los soldados acuartelados en sus</text:p>
      <text:p text:style-name="P6">bases de origen.</text:p>
      <text:p text:style-name="P6">Dicho porcentaje se tomaran del monto del haber m<text:span text:style-name="T11">í</text:span>nimo garantizado de</text:p>
      <text:p text:style-name="P6">pensi<text:span text:style-name="T11">ó</text:span>n vigente en la Caja de Jubilaciones y Pensiones de la Provincia de</text:p>
      <text:p text:style-name="P6">Santa Fe, con car<text:span text:style-name="T11">a</text:span>cter no contributivo, personal, mensual, reajustable,</text:p>
      <text:p text:style-name="P6">vitalicio e inembargable, excepto por deudas alimentarias.</text:p>
      <text:p text:style-name="P6">ART<text:span text:style-name="T11">I</text:span>CULO 5.- El Beneficio establecido en el art<text:span text:style-name="T11">íc</text:span>ulo 4 de la presente ley,</text:p>
      <text:p text:style-name="P6">es compatible con la percepci<text:span text:style-name="T11">ó</text:span>n de cualquier otro de similar naturaleza y</text:p>
      <text:p text:style-name="P6">con el desempe<text:span text:style-name="T11">ñ</text:span>o de cualquier actividad remunerada, en relaci<text:span text:style-name="T11">ó</text:span>n de</text:p>
      <text:p text:style-name="P6">dependencia o en forma aut<text:span text:style-name="T11">o</text:span>noma, excepto con pensi<text:span text:style-name="T11">ó</text:span>n y subsidio de</text:p>
      <text:p text:style-name="P6">otro Estado provincial que se otorgue por id<text:span text:style-name="T11">é</text:span>nticas condiciones que el que</text:p>
      <text:p text:style-name="P6">se establece en la presente.</text:p>
      <text:p text:style-name="P6">ART<text:span text:style-name="T11">Í</text:span>CULO 6.- Los Soldados Bajo Bandera, Convocados y Movilizados que</text:p>
      <text:p text:style-name="P6">hubieran sido o resulten condenados por violaci<text:span text:style-name="T11">ó</text:span>n a los derechos</text:p>
      <text:p text:style-name="P6">humanos, por delitos de traici<text:span text:style-name="T11">ó</text:span>n a la Patria, o por delitos contra el orden</text:p>
      <text:p text:style-name="P6">constitucional, la vida democr<text:span text:style-name="T11">á</text:span>tica u otros tipificados en el T<text:span text:style-name="T11">ít</text:span>ulo IX</text:p>
      <text:p text:style-name="P6">Cap<text:span text:style-name="T11">í</text:span>tulo I y el T<text:span text:style-name="T11">ít</text:span>ulo X Cap<text:span text:style-name="T11">ít</text:span>ulos I y 11 del C<text:span text:style-name="T11">ó</text:span>digo Penal, en ning<text:span text:style-name="T11">ú</text:span>n caso</text:p>
      <text:p text:style-name="P6">podr<text:span text:style-name="T11">á</text:span>n ser acreedores de los beneficios contemplados en la presente ley.</text:p>
      <text:p text:style-name="P6">ART<text:span text:style-name="T11">I</text:span>CULO 7.- Dis<text:span text:style-name="T11">pón</text:span>ese que el pago del beneficio caduca autom<text:span text:style-name="T11">á</text:span>ticamente cuando se producen cualquiera de las siguientes circunstancias:</text:p>
      <text:p text:style-name="P6">a) Fallecimiento del titular o su ausencia con presunci<text:span text:style-name="T11">ó</text:span>n de muerte</text:p>
      <text:p text:style-name="P6">declarada judicialmente, conforme lo establece el C<text:span text:style-name="T11">ó</text:span>digo Civil.</text:p>
      <text:p text:style-name="P6">b) Renuncia del titular.</text:p>
      <text:p text:style-name="P6">e) Cuando el subsidio es percibido por intermedio de un apoderado y no se presenta trimestralmente un certificado de supervivencia de su poderdante.</text:p>
      <text:p text:style-name="P8">CAP<text:span text:style-name="T11">I</text:span>TULO III</text:p>
      <text:p text:style-name="P8">SISTEMA DE SALUD</text:p>
      <text:p text:style-name="P6">ART<text:span text:style-name="T11">I</text:span>CULO 8.- La provincia de Santa Fe brindar cobertura de salud a</text:p>
      <text:p text:style-name="P6">todos los beneficiarios de la presente ley y sus n<text:span text:style-name="T11">ú</text:span>cleos familiares a trav<text:span text:style-name="T11">é</text:span>s</text:p>
      <text:p text:style-name="P6"><text:soft-page-break/>del Instituto Aut<text:span text:style-name="T11">á</text:span>rquico de Obra Social (lAPOS).</text:p>
      <text:p text:style-name="P6">La cobertura alcanza al beneficiario de la pensi<text:span text:style-name="T11">ó</text:span>n prevista en el art<text:span text:style-name="T11">íc</text:span>ulo 4</text:p>
      <text:p text:style-name="P6">de la presente ley y a su grupo familiar primario, de acuerdo a lo previsto</text:p>
      <text:p text:style-name="P6">en el Reglamento Afiliatorio de lAPOS, ley provincial NÂ° 8288 Y</text:p>
      <text:p text:style-name="P6">modificatorias y Decreto N° 298/97.</text:p>
      <text:p text:style-name="P6">ART<text:span text:style-name="T11">I</text:span>CULO 9.- Establ<text:span text:style-name="T11">é</text:span>cese un Programa de Salud Física y Mental,</text:p>
      <text:p text:style-name="P6">Monitoreo, Relevamiento y Atenci<text:span text:style-name="T11">ó</text:span>n M<text:span text:style-name="T11">é</text:span>dica, dirigido por el Ministerio de</text:p>
      <text:p text:style-name="P6">Salud, para todos los Soldados Bajo Bandera, Convocados Y Movilizados</text:p>
      <text:p text:style-name="P6">de la Gesta Hist<text:span text:style-name="T10">ó</text:span>rica de Malvinas.</text:p>
      <text:p text:style-name="P8">CAP<text:span text:style-name="T10">Í</text:span>TULO IV</text:p>
      <text:p text:style-name="P8">DISPOSICIONESTRANSITORIAS</text:p>
      <text:p text:style-name="P6">ART<text:span text:style-name="T10">Í</text:span>CULO 10.- Autorizase al Poder Ejecutivo a incrementar</text:p>
      <text:p text:style-name="P6">autom<text:span text:style-name="T12">á</text:span>¡ticamente el valor del subsidio fijado en el art<text:span text:style-name="T10">íc</text:span>ulo 4 de la</text:p>
      <text:p text:style-name="P6">presente ley, seg<text:span text:style-name="T10">ú</text:span>n aumente el haber m<text:span text:style-name="T10">ín</text:span>imo garantizado de pensi<text:span text:style-name="T11">ó</text:span>n</text:p>
      <text:p text:style-name="P6">vigente en la Caja de Jubilaciones Y Pensiones de la Provincia de Santa</text:p>
      <text:p text:style-name="P6">Fe, o bien cuando lo determine por otra causal.</text:p>
      <text:p text:style-name="P6">ART<text:span text:style-name="T10">Í</text:span>CULO11.- El Poder Ejecutivo reglamentar la presente ley dentro de</text:p>
      <text:p text:style-name="P6">los 90 (noventa) d<text:span text:style-name="T10">ía</text:span>s de su promulgaci<text:span text:style-name="T10">ó</text:span>n, estableciendo el monto a</text:p>
      <text:p text:style-name="P6">percibir como pensi<text:span text:style-name="T10">ó</text:span>n, las condiciones para acceder al beneficio Y a la</text:p>
      <text:p text:style-name="P6">cobertura de la obra social, y todo otro requisito. Dispondr<text:span text:style-name="T11">á </text:span>de igual plazo</text:p>
      <text:p text:style-name="P6">para elaborar el padr<text:span text:style-name="T10">á</text:span>n de beneficiarios de la misma, otorgando la</text:p>
      <text:p text:style-name="P6">credencial <text:span text:style-name="T11">ú</text:span>nica e intransferible correspondiente, que acredite ser</text:p>
      <text:p text:style-name="P6">Soldado Bajo Bandera, Convocado Y Movilizado de la Gesta Hist<text:span text:style-name="T11">ó</text:span>rica de</text:p>
      <text:p text:style-name="P6">Malvinas.</text:p>
      <text:p text:style-name="P6">ART<text:span text:style-name="T10">Í</text:span>CULO 12.- Establ<text:span text:style-name="T10">é</text:span>cese en ciento ochenta (180) d<text:span text:style-name="T10">í</text:span>as, luego de</text:p>
      <text:p text:style-name="P6">dictada la reglamentaci<text:span text:style-name="T10">ó</text:span>n de la presente, el plazo m<text:span text:style-name="T10">á</text:span>ximo para acogerse</text:p>
      <text:p text:style-name="P6">a los beneficios establecidos en el art<text:span text:style-name="T10">í</text:span>culo 1.</text:p>
      <text:p text:style-name="P6">ART<text:span text:style-name="T10">Í</text:span>CULO13.- Autorizase al Poder Ejecutivo a modificar el Presupuesto</text:p>
      <text:p text:style-name="P6">vigente, creando las partidas necesarias para atender las erogaciones que</text:p>
      <text:p text:style-name="P6">demande la aplicaci<text:span text:style-name="T10">ó</text:span>n de la presente ley.</text:p>
      <text:p text:style-name="P6">ART<text:span text:style-name="T10">Í</text:span>CULO14.- Comun<text:span text:style-name="T10">íq</text:span>uese al Poder Ejecutivo.</text:p>
      <text:p text:style-name="P10"/>
      <text:p text:style-name="P12"><text:s/><text:span text:style-name="T9">Sala de <text:s/>Comisión, 25 de octubre 2018-</text:span></text:p>
      <text:p text:style-name="P13">FIRMANTES: BACARELLA, BUSATTO, GREGORET</text:p>
      <text:p text:style-name="P4"><text:soft-page-break/></text:p>
      <text:p text:style-name="P3"><text:span text:style-name="T8"><text:s/></text:span><text:s text:c="2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AOFVPM+TimesNewRomanPSMT" svg:font-family="AOFVPM+TimesNewRomanPSMT" style:font-pitch="variable"/>
    <style:font-face style:name="DEZLDA+TimesNewRomanPS-ItalicMT" svg:font-family="DEZLDA+TimesNewRomanPS-ItalicMT" style:font-pitch="variable"/>
    <style:font-face style:name="Gentium Basic1" svg:font-family="'Gentium Basic'" style:font-pitch="variable"/>
    <style:font-face style:name="SNHACJ+ArialMT" svg:font-family="SNHACJ+ArialMT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31T08:56:57.746606553</dc:date>
    <meta:print-date>2018-10-25T09:32:11.066045497</meta:print-date>
    <meta:editing-cycles>64</meta:editing-cycles>
    <meta:editing-duration>PT1H42M18S</meta:editing-duration>
    <meta:generator>LibreOffice/6.0.4.2$Linux_X86_64 LibreOffice_project/00m0$Build-2</meta:generator>
    <meta:document-statistic meta:table-count="0" meta:image-count="1" meta:object-count="0" meta:page-count="4" meta:paragraph-count="94" meta:word-count="923" meta:character-count="6020" meta:non-whitespace-character-count="4913"/>
  </office:meta>
</office:document-meta>
</file>